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159t00" svg:font-family="TT159t00"/>
    <style:font-face style:name="TTE2t00" svg:font-family="TTE2t00"/>
    <style:font-face style:name="TTE3t00" svg:font-family="TTE3t00"/>
    <style:font-face style:name="TTE4t00" svg:font-family="TTE4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Palatino Linotype" svg:font-family="'Palatino Linotype'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2.487cm" style:rel-column-width="9588*"/>
    </style:style>
    <style:style style:name="Tabuľka1.B" style:family="table-column">
      <style:table-column-properties style:column-width="4.311cm" style:rel-column-width="16620*"/>
    </style:style>
    <style:style style:name="Tabuľka1.C" style:family="table-column">
      <style:table-column-properties style:column-width="4.526cm" style:rel-column-width="17449*"/>
    </style:style>
    <style:style style:name="Tabuľka1.D" style:family="table-column">
      <style:table-column-properties style:column-width="2.91cm" style:rel-column-width="11220*"/>
    </style:style>
    <style:style style:name="Tabuľka1.E" style:family="table-column">
      <style:table-column-properties style:column-width="2.764cm" style:rel-column-width="1065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-BoldItalic" fo:font-size="10pt" style:font-name-asian="Times-BoldItalic" style:font-size-asian="10pt" style:font-name-complex="Times-BoldItalic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latino Linotype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Palatino Linotype" fo:font-size="12pt" style:font-name-asian="Times-BoldItalic" style:font-size-asian="12pt" style:font-name-complex="Times-BoldItalic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 Linotype" fo:font-size="12pt" style:font-name-asian="TT159t00" style:font-size-asian="12pt" style:font-name-complex="TT159t00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Palatino Linotyp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Palatino Linotype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Palatino Linotype" fo:font-size="11pt" style:font-name-asian="Times-Bold" style:font-size-asian="11pt" style:font-name-complex="Times-Bold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Palatino Linotype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Palatino Linotype" fo:font-size="12pt" style:font-name-asian="Times-Roman" style:font-size-asian="12pt" style:font-name-complex="Times-Roman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TTE4t00" style:font-size-asian="12pt" style:font-weight-asian="bold" style:font-name-complex="TTE4t00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Palatino Linotype" fo:font-size="12pt" style:text-underline-style="solid" style:text-underline-width="auto" style:text-underline-color="font-color" fo:font-weight="bold" style:font-name-asian="Times-Roman" style:font-size-asian="12pt" style:font-weight-asian="bold" style:font-name-complex="Times-Roman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italic" style:font-name-asian="Times-Italic" style:font-size-asian="12pt" style:font-style-asian="italic" style:font-name-complex="Times-Italic" style:font-size-complex="12pt" style:font-style-complex="italic"/>
    </style:style>
    <style:style style:name="P18" style:family="paragraph" style:parent-style-name="Standard">
      <style:paragraph-properties style:text-autospace="none"/>
      <style:text-properties style:font-name="Palatino Linotype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-asian="Times-Roman" style:font-name-complex="Times-Roman"/>
    </style:style>
    <style:style style:name="T3" style:family="text">
      <style:text-properties style:font-name-asian="TTE2t00" style:font-name-complex="TTE2t00"/>
    </style:style>
    <style:style style:name="T4" style:family="text">
      <style:text-properties fo:font-style="italic" style:font-name-asian="Times-Italic" style:font-style-asian="italic" style:font-name-complex="Times-Italic" style:font-style-complex="italic"/>
    </style:style>
    <style:style style:name="T5" style:family="text">
      <style:text-properties fo:font-style="italic" style:font-name-asian="TTE3t00" style:font-style-asian="italic" style:font-name-complex="TTE3t00" style:font-style-complex="italic"/>
    </style:style>
    <style:style style:name="T6" style:family="text">
      <style:text-properties fo:font-style="italic" style:font-name-asian="Times-Roman" style:font-style-asian="italic" style:font-name-complex="Times-Roman" style:font-style-complex="italic"/>
    </style:style>
    <style:style style:name="T7" style:family="text">
      <style:text-properties style:font-name-asian="TTE3t00" style:font-name-complex="TTE3t00"/>
    </style:style>
    <style:style style:name="T8" style:family="text">
      <style:text-properties fo:font-weight="bold" style:font-name-asian="Times-Bold" style:font-weight-asian="bold" style:font-name-complex="Times-Bold" style:font-weight-complex="bold"/>
    </style:style>
    <style:style style:name="T9" style:family="text">
      <style:text-properties fo:font-weight="bold" style:font-name-asian="TTE4t00" style:font-weight-asian="bold" style:font-name-complex="TTE4t00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Palatino Linotyp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text-underline-style="none" fo:font-weight="bold" style:font-name-asian="Times-Bold" style:font-weight-asian="bold" style:font-name-complex="Times-Bold" style:font-weight-complex="bold"/>
    </style:style>
    <style:style style:name="T13" style:family="text">
      <style:text-properties style:text-underline-style="none" style:font-name-asian="Times-Roman" style:font-name-complex="Times-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7"/></text:span><text:span text:style-name="T11">Obecný úrad Ižkovce</text:span></text:p>
      <text:p text:style-name="P2"/>
      <text:p text:style-name="P2"/>
      <text:p text:style-name="P4"><text:span text:style-name="T2">v súlade s § 11 ods. 8 zákona </text:span><text:span text:style-name="T3">c</text:span><text:span text:style-name="T2">. 307/2014 Z. z. o niektorých opatreniach súvisiacich s</text:span></text:p>
      <text:p text:style-name="P4"><text:span text:style-name="T2">oznamovaním protispolo</text:span><text:span text:style-name="T3">č</text:span><text:span text:style-name="T2">enskej </text:span><text:span text:style-name="T3">č</text:span><text:span text:style-name="T2">innosti a o zmene a doplnení niektorých zákonov</text:span></text:p>
      <text:p text:style-name="P2">vydáva tento interný predpis</text:p>
      <text:p text:style-name="P3"/>
      <text:p text:style-name="P3"><text:s text:c="3"/>Zásady podávania, preverovania a evidovania podnetov podávaných v zmysle</text:p>
      <text:p text:style-name="P4"><text:span text:style-name="T8"><text:s text:c="52"/>zákona </text:span><text:span text:style-name="T9">č</text:span><text:span text:style-name="T8">. 307/2014 Z. z.</text:span></text:p>
      <text:p text:style-name="P14"><text:s/></text:p>
      <text:p text:style-name="P4"><text:span text:style-name="T9"><text:s text:c="65"/>Č</text:span><text:span text:style-name="T8">lánok 1</text:span></text:p>
      <text:p text:style-name="P3"><text:s text:c="53"/>Úvodné ustanovenia</text:p>
      <text:p text:style-name="P2">Tento interný predpis upravuje postup pri podávaní, preverovaní a evidovaní podnetov, pri písomnom oznamovaní výsledku ich preverenia, ako aj podrobnosti o oprávneniach</text:p>
      <text:p text:style-name="P4"><text:span text:style-name="T2">zodpovednej osoby, o spracúvaní osobných údajov a o zachovaní ml</text:span><text:span text:style-name="T3">č</text:span><text:span text:style-name="T2">anlivosti v rámci</text:span></text:p>
      <text:p text:style-name="P4"><text:span text:style-name="T2">vybavovania podnetov doru</text:span><text:span text:style-name="T3">č</text:span><text:span text:style-name="T2">ených zamestnávate</text:span><text:span text:style-name="T3">ľ</text:span><text:span text:style-name="T2">ovi. Tento predpis je záväzný pre všetkých zamestnancov zamestnávate</text:span><text:span text:style-name="T3">ľ</text:span><text:span text:style-name="T2">a a jeho štatutárneho zástupcu.</text:span></text:p>
      <text:p text:style-name="P14"><text:s/></text:p>
      <text:p text:style-name="P4"><text:span text:style-name="T9"><text:s text:c="64"/>Č</text:span><text:span text:style-name="T8">lánok 2</text:span></text:p>
      <text:p text:style-name="P3"><text:s text:c="56"/>Základné pojmy</text:p>
      <text:p text:style-name="P2"/>
      <text:p text:style-name="P2">1. Podnetom je:</text:p>
      <text:p text:style-name="P4"><text:span text:style-name="T2">a) oznámenie vrátane anonymného oznámenia, ktorým sa rozumie uvedenie skuto</text:span><text:span text:style-name="T3">č</text:span><text:span text:style-name="T2">ností,</text:span></text:p>
      <text:p text:style-name="P2">o ktorých sa fyzická osoba dozvedela v súvislosti s výkonom svojho zamestnania,</text:p>
      <text:p text:style-name="P4"><text:span text:style-name="T2">povolania, postavenia alebo funkcie a ktoré môžu významnou mierou prispieť</text:span><text:span text:style-name="T3"> </text:span><text:span text:style-name="T2">alebo</text:span></text:p>
      <text:p text:style-name="P4"><text:span text:style-name="T2">prispelo k objasneniu závažnej protispolo</text:span><text:span text:style-name="T3">č</text:span><text:span text:style-name="T2">enskej </text:span><text:span text:style-name="T3">č</text:span><text:span text:style-name="T2">innosti alebo k zisteniu alebo</text:span></text:p>
      <text:p text:style-name="P4"><text:span text:style-name="T2">usved</text:span><text:span text:style-name="T3">č</text:span><text:span text:style-name="T2">eniu jej páchate</text:span><text:span text:style-name="T3">ľ</text:span><text:span text:style-name="T2">a,</text:span></text:p>
      <text:p text:style-name="P4"><text:span text:style-name="T2">b) neanonymné podanie fyzickej osoby o inej protispolo</text:span><text:span text:style-name="T3">č</text:span><text:span text:style-name="T2">enskej </text:span><text:span text:style-name="T3">č</text:span><text:span text:style-name="T2">innosti, ako je závažná</text:span></text:p>
      <text:p text:style-name="P4"><text:span text:style-name="T2">protispolo</text:span><text:span text:style-name="T3">č</text:span><text:span text:style-name="T2">enská </text:span><text:span text:style-name="T3">č</text:span><text:span text:style-name="T2">innos</text:span><text:span text:style-name="T3">ť</text:span><text:span text:style-name="T2">, o ktorej sa osoba dozvedela v súvislosti s výkonom svojho</text:span></text:p>
      <text:p text:style-name="P2">zamestnania, povolania, postavenia alebo funkcie.</text:p>
      <text:p text:style-name="P4"><text:span text:style-name="T2">2. Závažnou protispolo</text:span><text:span text:style-name="T3">č</text:span><text:span text:style-name="T2">enskou </text:span><text:span text:style-name="T3">č</text:span><text:span text:style-name="T2">innos</text:span><text:span text:style-name="T3">ť</text:span><text:span text:style-name="T2">ou je niektoré z nasledujúcich protiprávnych konaní:</text:span></text:p>
      <text:p text:style-name="P4"><text:span text:style-name="T2">a) niektorý z trestných </text:span><text:span text:style-name="T3">č</text:span><text:span text:style-name="T2">inov poškodzovania finan</text:span><text:span text:style-name="T3">č</text:span><text:span text:style-name="T2">ných záujmov Európskych</text:span></text:p>
      <text:p text:style-name="P4"><text:span text:style-name="T2">spolo</text:span><text:span text:style-name="T3">č</text:span><text:span text:style-name="T2">enstiev pod</text:span><text:span text:style-name="T3">l</text:span><text:span text:style-name="T2">a § 261 až § 263 Trestného zákona,</text:span></text:p>
      <text:p text:style-name="P4"><text:span text:style-name="T2">b) trestný </text:span><text:span text:style-name="T3">č</text:span><text:span text:style-name="T2">in machinácie pri verejnom obstarávaní a verejnej dražbe pod</text:span><text:span text:style-name="T3">l</text:span><text:span text:style-name="T2">a § 266</text:span></text:p>
      <text:p text:style-name="P2">Trestného zákona,</text:p>
      <text:p text:style-name="P4"><text:span text:style-name="T2">c) niektorý z trestných </text:span><text:span text:style-name="T3">č</text:span><text:span text:style-name="T2">inov zneužívania právomoci verejného </text:span><text:span text:style-name="T3">č</text:span><text:span text:style-name="T2">inite</text:span><text:span text:style-name="T3">ľ</text:span><text:span text:style-name="T2">a alebo marenie</text:span></text:p>
      <text:p text:style-name="P4"><text:span text:style-name="T2">úlohy verejným </text:span><text:span text:style-name="T3">č</text:span><text:span text:style-name="T2">inite</text:span><text:span text:style-name="T3">ľ</text:span><text:span text:style-name="T2">om,</text:span></text:p>
      <text:p text:style-name="P4"><text:span text:style-name="T2">d) niektorý z trestných </text:span><text:span text:style-name="T3">č</text:span><text:span text:style-name="T2">inov korupcie pod</text:span><text:span text:style-name="T3">l</text:span><text:span text:style-name="T2">a Trestného zákona (prijímanie úplatku,</text:span></text:p>
      <text:p text:style-name="P2">podplácanie, nepriama korupcia, volebná korupcia),</text:p>
      <text:p text:style-name="P4"><text:span text:style-name="T2">e) trestný </text:span><text:span text:style-name="T3">č</text:span><text:span text:style-name="T2">in, za ktorý Trestný zákon ustanovuje trest od</text:span><text:span text:style-name="T3">ň</text:span><text:span text:style-name="T2">atia slobody s hornou hranicou</text:span></text:p>
      <text:p text:style-name="P2">trestnej sadzby prevyšujúcou tri roky alebo</text:p>
      <text:p text:style-name="P4"><text:span text:style-name="T2">f) správny delikt, za ktorý možno uložiť</text:span><text:span text:style-name="T3"> </text:span><text:span text:style-name="T2">pokutu s hornou hranicou vo výške najmenej </text:span></text:p>
      <text:p text:style-name="P2">50 000 eur.</text:p>
      <text:p text:style-name="P2"><text:soft-page-break/>3. Anonymným podnetom sa rozumie podnet, v ktorom nie je uvedené meno, priezvisko</text:p>
      <text:p text:style-name="P2">a adresa pobytu osoby, ktorá podnet podáva.</text:p>
      <text:p text:style-name="P4"><text:span text:style-name="T2">4. Zodpovednou osobou je: </text:span><text:span text:style-name="T4">hlavný kontrolór Obce Ižkovce</text:span><text:span text:style-name="T2">.</text:span></text:p>
      <text:p text:style-name="P4"><text:span text:style-name="T2">5. Hlavný kontrolór Obce Ižkovce plní postavenie zodpovednej osoby aj vo vz</text:span><text:span text:style-name="T3">ť</text:span><text:span text:style-name="T2">ahu</text:span></text:p>
      <text:p text:style-name="P4"><text:span text:style-name="T2">k rozpo</text:span><text:span text:style-name="T3">č</text:span><text:span text:style-name="T2">tovým a príspevkovým organizáciám zriadeným Obcou Ižkovce ak</text:span></text:p>
      <text:p text:style-name="P2">zamestnávajú menej ako 50 zamestnancov.</text:p>
      <text:p text:style-name="P14"><text:s text:c="47"/></text:p>
      <text:p text:style-name="P4"><text:span text:style-name="T9"><text:s text:c="63"/>Č</text:span><text:span text:style-name="T8">lánok 3</text:span></text:p>
      <text:p text:style-name="P3"><text:s text:c="45"/>Spôsob podávania podnetov</text:p>
      <text:p text:style-name="P2"/>
      <text:p text:style-name="P4"><text:span text:style-name="T2">1. Podnet možno podať</text:span><text:span text:style-name="T3"> </text:span><text:span text:style-name="T2">písomne, ústne do záznamu, telefaxom alebo elektronickou</text:span></text:p>
      <text:p text:style-name="P2">poštou.</text:p>
      <text:p text:style-name="P4"><text:span text:style-name="T2">2. Písomný podnet sa podáva zodpovednej osobe alebo do podate</text:span><text:span text:style-name="T3">ľ</text:span><text:span text:style-name="T2">ne zamestnávate</text:span><text:span text:style-name="T3">ľ</text:span><text:span text:style-name="T2">a,</text:span></text:p>
      <text:p text:style-name="P4"><text:span text:style-name="T2">ktorá je povinná doru</text:span><text:span text:style-name="T3">č</text:span><text:span text:style-name="T2">ený podnet bezodkladne odovzdať</text:span><text:span text:style-name="T3"> </text:span><text:span text:style-name="T2">zodpovednej osobe.</text:span></text:p>
      <text:p text:style-name="P4"><text:span text:style-name="T2">3. Podanie podnetu ústnou formou do záznamu možno uskuto</text:span><text:span text:style-name="T3">č</text:span><text:span text:style-name="T2">niť</text:span><text:span text:style-name="T3"> </text:span><text:span text:style-name="T2">prostredníctvom</text:span></text:p>
      <text:p text:style-name="P2">zodpovednej osoby.</text:p>
      <text:p text:style-name="P4"><text:span text:style-name="T2">4. Podanie podnetu elektronickou formou je možné uskuto</text:span><text:span text:style-name="T3">č</text:span><text:span text:style-name="T2">niť</text:span><text:span text:style-name="T3"> </text:span><text:span text:style-name="T2">na adresu zodpovednej</text:span></text:p>
      <text:p text:style-name="P4"><text:span text:style-name="T2">osoby: ferencz.artur@centrum.sk </text:span><text:span text:style-name="T4"><text:s/></text:span><text:span text:style-name="T2">. Podnety prijaté prostredníctvom telefaxu alebo</text:span></text:p>
      <text:p text:style-name="P2">elektronickou poštou, ktoré prijala osoba odlišná od zodpovednej osoby, je táto osoba</text:p>
      <text:p text:style-name="P4"><text:span text:style-name="T2">povinná bezodkladne postúpiť</text:span><text:span text:style-name="T3"> </text:span><text:span text:style-name="T2">na vybavenie zodpovednej osobe.</text:span></text:p>
      <text:p text:style-name="P14"/>
      <text:p text:style-name="P4"><text:span text:style-name="T9"><text:s text:c="62"/>Č</text:span><text:span text:style-name="T8">lánok 4</text:span></text:p>
      <text:p text:style-name="P3"><text:s text:c="20"/>Preverovanie podnetov a oprávnenia zodpovednej osoby</text:p>
      <text:p text:style-name="P2"/>
      <text:p text:style-name="P4"><text:span text:style-name="T2">1. Na preverovanie podnetov je príslušná zodpovedná osoba zamestnávate</text:span><text:span text:style-name="T3">ľ</text:span><text:span text:style-name="T2">a.</text:span></text:p>
      <text:p text:style-name="P4"><text:span text:style-name="T2">2. Pri prešetrovaní podnetu sa vychádza z jeho obsahu, bez oh</text:span><text:span text:style-name="T3">ľ</text:span><text:span text:style-name="T2">adu na jeho ozna</text:span><text:span text:style-name="T3">č</text:span><text:span text:style-name="T2">enie.</text:span></text:p>
      <text:p text:style-name="P4"><text:span text:style-name="T2">3. Ak z obsahu podania vyplýva, že podnetom je iba </text:span><text:span text:style-name="T3">č</text:span><text:span text:style-name="T2">asť</text:span><text:span text:style-name="T3"> </text:span><text:span text:style-name="T2">tohto podania, pod</text:span><text:span text:style-name="T3">l</text:span><text:span text:style-name="T2">a tohto</text:span></text:p>
      <text:p text:style-name="P4"><text:span text:style-name="T2">predpisu sa prešetrí len príslušná </text:span><text:span text:style-name="T3">č</text:span><text:span text:style-name="T2">asť</text:span><text:span text:style-name="T3"> </text:span><text:span text:style-name="T2">podania. Zvyšné </text:span><text:span text:style-name="T3">č</text:span><text:span text:style-name="T2">asti podania sa vybavia pod</text:span><text:span text:style-name="T3">l</text:span><text:span text:style-name="T2">a</text:span></text:p>
      <text:p text:style-name="P4"><text:span text:style-name="T2">režimu, pod ktorý spadajú (napr. s</text:span><text:span text:style-name="T3">ť</text:span><text:span text:style-name="T2">ažnosť</text:span><text:span text:style-name="T3"> </text:span><text:span text:style-name="T2">pod</text:span><text:span text:style-name="T3">l</text:span><text:span text:style-name="T2">a zákona </text:span><text:span text:style-name="T3">c</text:span><text:span text:style-name="T2">. 9/2010 Z. z. o s</text:span><text:span text:style-name="T3">ť</text:span><text:span text:style-name="T2">ažnostiach).</text:span></text:p>
      <text:p text:style-name="P4"><text:span text:style-name="T2">4. Pokiaľ</text:span><text:span text:style-name="T3"> </text:span><text:span text:style-name="T2">z obsahu podania vyplýva, že nejde o podnet pod</text:span><text:span text:style-name="T3">l</text:span><text:span text:style-name="T2">a tohto vnútorného predpisu, ale na vybavenie podania je príslušný iný orgán, zodpovedná osoba podanie bezodkladne</text:span></text:p>
      <text:p text:style-name="P4"><text:span text:style-name="T2">postúpi tomuto orgánu. O tejto skuto</text:span><text:span text:style-name="T3">č</text:span><text:span text:style-name="T2">nosti bezodkladne informuje podávate</text:span><text:span text:style-name="T3">ľ</text:span><text:span text:style-name="T2">a podania.</text:span></text:p>
      <text:p text:style-name="P4"><text:span text:style-name="T2">5. Zodpovedná osoba je povinná preveriť</text:span><text:span text:style-name="T3"> </text:span><text:span text:style-name="T2">podnet najneskôr do 90 kalendárnych dní od jeho prijatia.</text:span></text:p>
      <text:p text:style-name="P2">6. V odôvodnených prípadoch môže zodpovedná osoba lehotu uvedenú v <text:s/>predchádzajúcom</text:p>
      <text:p text:style-name="P4"><text:span text:style-name="T2">odseku pred</text:span><text:span text:style-name="T3">l</text:span><text:span text:style-name="T2">ži</text:span><text:span text:style-name="T3">ť</text:span><text:span text:style-name="T2">, a to najviac o </text:span><text:span text:style-name="T3">ď</text:span><text:span text:style-name="T2">alších 30 dní. O tejto skuto</text:span><text:span text:style-name="T3">č</text:span><text:span text:style-name="T2">nosti, ako aj o dôvodoch</text:span></text:p>
      <text:p text:style-name="P4"><text:span text:style-name="T2">pred</text:span><text:span text:style-name="T3">ĺ</text:span><text:span text:style-name="T2">ženia lehoty je povinná bezodkladne informovať</text:span><text:span text:style-name="T3"> </text:span><text:span text:style-name="T2">podávate</text:span><text:span text:style-name="T3">ľ</text:span><text:span text:style-name="T2">a podnetu, pokiaľ</text:span><text:span text:style-name="T3"> </text:span><text:span text:style-name="T2">nejde</text:span></text:p>
      <text:p text:style-name="P2">o anonymný podnet.</text:p>
      <text:p text:style-name="P4"><text:span text:style-name="T2">7. Celková lehota preverovania podnetu nesmie presiahnuť</text:span><text:span text:style-name="T3"> </text:span><text:span text:style-name="T2">120 dní od jeho prijatia.</text:span></text:p>
      <text:p text:style-name="P2">8. V prípade potreby doplnenia alebo upresnenia údajov uvedených v podnete zodpovedná osoba bez zbyto<text:span text:style-name="T3">č</text:span>ného odkladu vyzve podávate<text:span text:style-name="T3">ľ</text:span>a podnetu na jeho doplnenie alebo upresnenie s ur<text:span text:style-name="T3">č</text:span>ením lehoty na uskuto<text:span text:style-name="T3">č</text:span>nenie tohto úkonu.</text:p>
      <text:p text:style-name="P5"/>
      <text:p text:style-name="P4"><text:soft-page-break/><text:span text:style-name="T2">9. Pokiaľ</text:span><text:span text:style-name="T3"> </text:span><text:span text:style-name="T2">podnet smeruje vo</text:span><text:span text:style-name="T3">č</text:span><text:span text:style-name="T2">i konkrétnemu zamestnancovi alebo štatutárnemu zástupcovi</text:span></text:p>
      <text:p text:style-name="P4"><text:span text:style-name="T2">zamestnávate</text:span><text:span text:style-name="T3">ľ</text:span><text:span text:style-name="T2">a (</text:span><text:span text:style-name="T3">ď</text:span><text:span text:style-name="T2">alej len „dotknutý zamestnanec a štatutárny zástupca“), zodpovedná</text:span></text:p>
      <text:p text:style-name="P4"><text:span text:style-name="T2">osoba bez zbyto</text:span><text:span text:style-name="T3">č</text:span><text:span text:style-name="T2">ného odkladu oboznámi dotknutého zamestnanca alebo štatutárneho</text:span></text:p>
      <text:p text:style-name="P4"><text:span text:style-name="T2">zástupcu s obsahom podnetu a umožní mu vyjadriť</text:span><text:span text:style-name="T3"> </text:span><text:span text:style-name="T2">sa k nemu, ako aj predložiť</text:span><text:span text:style-name="T3"> </text:span><text:span text:style-name="T2">doklady,</text:span></text:p>
      <text:p text:style-name="P4"><text:span text:style-name="T2">písomnosti </text:span><text:span text:style-name="T3">č</text:span><text:span text:style-name="T2">i iné informácie potrebné na spo</text:span><text:span text:style-name="T3">ľ</text:span><text:span text:style-name="T2">ahlivé preverenie veci. Pri oboznamovaní</text:span></text:p>
      <text:p text:style-name="P4"><text:span text:style-name="T2">s obsahom podnetu je zodpovedná osoba povinná dbať</text:span><text:span text:style-name="T3"> </text:span><text:span text:style-name="T2">na zachovanie ml</text:span><text:span text:style-name="T3">č</text:span><text:span text:style-name="T2">anlivosti</text:span></text:p>
      <text:p text:style-name="P4"><text:span text:style-name="T2">o totožnosti podávate</text:span><text:span text:style-name="T3">ľ</text:span><text:span text:style-name="T2">a podnetu a na ochranu osobných údajov pod</text:span><text:span text:style-name="T3">l</text:span><text:span text:style-name="T2">a zákona </text:span><text:span text:style-name="T3">c</text:span><text:span text:style-name="T2">. 122/2013</text:span></text:p>
      <text:p text:style-name="P4"><text:span text:style-name="T2">Z. z. V prípade, že z informácií, ktoré sú sú</text:span><text:span text:style-name="T3">č</text:span><text:span text:style-name="T2">as</text:span><text:span text:style-name="T3">ť</text:span><text:span text:style-name="T2">ou alebo prílohou podnetu, možno vyvodi</text:span><text:span text:style-name="T3">ť</text:span></text:p>
      <text:p text:style-name="P4"><text:span text:style-name="T2">totožnosť</text:span><text:span text:style-name="T3"> </text:span><text:span text:style-name="T2">podávate</text:span><text:span text:style-name="T3">ľ</text:span><text:span text:style-name="T2">a podnetu, zodpovedná osoba s takýmito informáciami dotknutého</text:span></text:p>
      <text:p text:style-name="P2">zamestnanca ani štatutárneho zástupcu neoboznámi, ale vyzve ho len na uvedenie, resp.</text:p>
      <text:p text:style-name="P4"><text:span text:style-name="T2">predloženie skuto</text:span><text:span text:style-name="T3">č</text:span><text:span text:style-name="T2">ností nevyhnutných na spo</text:span><text:span text:style-name="T3">ľ</text:span><text:span text:style-name="T2">ahlivé preverenie podnetu.</text:span></text:p>
      <text:p text:style-name="P4"><text:span text:style-name="T2">10. Zodpovedná osoba je oprávnená v potrebnom rozsahu písomne vyzvať</text:span><text:span text:style-name="T3"> </text:span><text:span text:style-name="T2">podávate</text:span><text:span text:style-name="T3">ľ</text:span><text:span text:style-name="T2">a</text:span></text:p>
      <text:p text:style-name="P4"><text:span text:style-name="T2">podnetu, ako aj zamestnávate</text:span><text:span text:style-name="T3">ľ</text:span><text:span text:style-name="T2">a, dotknutého zamestnanca </text:span><text:span text:style-name="T3">č</text:span><text:span text:style-name="T2">i štatutárneho zástupcu na</text:span></text:p>
      <text:p text:style-name="P4"><text:span text:style-name="T2">spoluprácu pri preverovaní podnetu spolu s ur</text:span><text:span text:style-name="T3">č</text:span><text:span text:style-name="T2">ením primeranej lehoty na poskytnutie</text:span></text:p>
      <text:p text:style-name="P4"><text:span text:style-name="T2">sú</text:span><text:span text:style-name="T3">č</text:span><text:span text:style-name="T2">innosti.</text:span></text:p>
      <text:p text:style-name="P2">11. O výsledku preverenia podnetu spíše zodpovedná osoba písomný záznam, v ktorom</text:p>
      <text:p text:style-name="P4"><text:span text:style-name="T2">zhrnie skuto</text:span><text:span text:style-name="T3">č</text:span><text:span text:style-name="T2">nosti, ktoré uvádza podávateľ</text:span><text:span text:style-name="T3"> </text:span><text:span text:style-name="T2">podnetu, a zároveň</text:span><text:span text:style-name="T3"> </text:span><text:span text:style-name="T2">sa vyjadrí ku každej</text:span></text:p>
      <text:p text:style-name="P4"><text:span text:style-name="T2">skuto</text:span><text:span text:style-name="T3">č</text:span><text:span text:style-name="T2">nosti, a to z h</text:span><text:span text:style-name="T3">ľ</text:span><text:span text:style-name="T2">adiska preverenia pravdivosti tvrdených skuto</text:span><text:span text:style-name="T3">č</text:span><text:span text:style-name="T2">ností a z h</text:span><text:span text:style-name="T3">ľ</text:span><text:span text:style-name="T2">adiska</text:span></text:p>
      <text:p text:style-name="P4"><text:span text:style-name="T2">posúdenia ich právnej relevancie vo vz</text:span><text:span text:style-name="T3">ť</text:span><text:span text:style-name="T2">ahu k možnému naplneniu prvku protiprávnosti.</text:span></text:p>
      <text:p text:style-name="P2">12. Pred vyhotovením záznamu o výsledku preverenia podnetu zodpovedná osoba umožní podávate<text:span text:style-name="T3">ľ</text:span>ovi podnetu vyjadriť<text:span text:style-name="T3"> </text:span>sa k zisteným záverom. Pokiaľ<text:span text:style-name="T3"> </text:span>podávateľ<text:span text:style-name="T3"> </text:span>podnetu uvedie nové skuto<text:span text:style-name="T3">č</text:span>nosti alebo so zistenými závermi nesúhlasí, zodpovedná osoba sa musí</text:p>
      <text:p text:style-name="P4"><text:span text:style-name="T2">s týmito skuto</text:span><text:span text:style-name="T3">č</text:span><text:span text:style-name="T2">nos</text:span><text:span text:style-name="T3">ť</text:span><text:span text:style-name="T2">ami a nesúhlasnými námietkami vysporiadať</text:span><text:span text:style-name="T3"> </text:span><text:span text:style-name="T2">v písomnom zázname</text:span></text:p>
      <text:p text:style-name="P4"><text:span text:style-name="T2">o výsledku preverenia podnetu s uvedeným, </text:span><text:span text:style-name="T3">č</text:span><text:span text:style-name="T2">i sú tieto skuto</text:span><text:span text:style-name="T3">č</text:span><text:span text:style-name="T2">nosti a námietky</text:span></text:p>
      <text:p text:style-name="P2">opodstatnené.</text:p>
      <text:p text:style-name="P2">13. Výsledok preverenia podnetu vo forme písomného záznamu je zodpovedná osoba povinná zaslať<text:span text:style-name="T3"> </text:span>podávate<text:span text:style-name="T3">ľ</text:span>ovi podnetu najneskôr do 10 dní od jeho preverenia.</text:p>
      <text:p text:style-name="P4"><text:span text:style-name="T2">14. Zodpovedná osoba a jej zamestnávateľ</text:span><text:span text:style-name="T3"> </text:span><text:span text:style-name="T2">sú povinní zachovávať</text:span><text:span text:style-name="T3"> </text:span><text:span text:style-name="T2">ml</text:span><text:span text:style-name="T3">č</text:span><text:span text:style-name="T2">anlivosť</text:span><text:span text:style-name="T3"> </text:span><text:span text:style-name="T2">o totožnosti</text:span></text:p>
      <text:p text:style-name="P4"><text:span text:style-name="T2">podávate</text:span><text:span text:style-name="T3">ľ</text:span><text:span text:style-name="T2">a podnetu.</text:span></text:p>
      <text:p text:style-name="P4"><text:span text:style-name="T2">15. Z preverovania podnetu je zodpovedná osoba vylú</text:span><text:span text:style-name="T3">č</text:span><text:span text:style-name="T2">ená v nasledujúcich prípadoch:</text:span></text:p>
      <text:p text:style-name="P4"><text:span text:style-name="T2">a) Pokiaľ</text:span><text:span text:style-name="T3"> </text:span><text:span text:style-name="T2">podnet smeruje priamo vo</text:span><text:span text:style-name="T3">č</text:span><text:span text:style-name="T2">i zodpovednej osobe.</text:span></text:p>
      <text:p text:style-name="P4"><text:span text:style-name="T2">b) Pokia</text:span><text:span text:style-name="T3">ľ</text:span><text:span text:style-name="T2">, vzh</text:span><text:span text:style-name="T3">ľ</text:span><text:span text:style-name="T2">adom na skuto</text:span><text:span text:style-name="T3">č</text:span><text:span text:style-name="T2">nosti uvádzané v podnete alebo okolnosti prípadu, možno</text:span></text:p>
      <text:p text:style-name="P4"><text:span text:style-name="T2">ma</text:span><text:span text:style-name="T3">t </text:span><text:span text:style-name="T2">pochybnosti o nezaujatosti zodpovednej osoby vzh</text:span><text:span text:style-name="T3">ľ</text:span><text:span text:style-name="T2">adom na pomer zodpovednej</text:span></text:p>
      <text:p text:style-name="P4"><text:span text:style-name="T2">osoby k preverovanej veci, k podávate</text:span><text:span text:style-name="T3">ľ</text:span><text:span text:style-name="T2">ovi podnetu alebo k iným dotknutým stranám,</text:span></text:p>
      <text:p text:style-name="P2">ktorých sa podnet tiež priamo alebo nepriamo dotýka.</text:p>
      <text:p text:style-name="P4"><text:span text:style-name="T2">16. Podanie podnetu sa nesmie sta</text:span><text:span text:style-name="T3">t </text:span><text:span text:style-name="T2">podnetom ani dôvodom na vyvodzovanie dôsledkov,</text:span></text:p>
      <text:p text:style-name="P4"><text:span text:style-name="T2">ktoré by podávate</text:span><text:span text:style-name="T3">ľ</text:span><text:span text:style-name="T2">ovi podnetu spôsobili akúko</text:span><text:span text:style-name="T3">ľ</text:span><text:span text:style-name="T2">vek ujmu.</text:span></text:p>
      <text:p text:style-name="P4"><text:span text:style-name="T2">17. Pokiaľ</text:span><text:span text:style-name="T3"> </text:span><text:span text:style-name="T2">sa v prípade preverovania podnetu preukáže, že došlo k spáchaniu trestného </text:span><text:span text:style-name="T3">č</text:span><text:span text:style-name="T2">inu, zodpovedná osoba je túto skuto</text:span><text:span text:style-name="T3">č</text:span><text:span text:style-name="T2">nosť</text:span><text:span text:style-name="T3"> </text:span><text:span text:style-name="T2">povinná oznámiť</text:span><text:span text:style-name="T3"> </text:span><text:span text:style-name="T2">orgánom </text:span><text:span text:style-name="T3">č</text:span><text:span text:style-name="T2">inným v trestnom</text:span></text:p>
      <text:p text:style-name="P2">konaní.</text:p>
      <text:p text:style-name="P14"/>
      <text:p text:style-name="P14"/>
      <text:p text:style-name="P4"><text:span text:style-name="T9"><text:s text:c="67"/>Č</text:span><text:span text:style-name="T8">lánok 5</text:span></text:p>
      <text:p text:style-name="P3"><text:s text:c="25"/>Spracúvanie osobných údajov uvedených v podnete</text:p>
      <text:p text:style-name="P2"><text:soft-page-break/></text:p>
      <text:p text:style-name="P4"><text:span text:style-name="T2">1. Na ú</text:span><text:span text:style-name="T3">č</text:span><text:span text:style-name="T2">ely vedenia evidencie podnetov je zamestnávateľ</text:span><text:span text:style-name="T3"> </text:span><text:span text:style-name="T2">oprávnený spracúvať</text:span><text:span text:style-name="T3"> </text:span><text:span text:style-name="T2">osobné údaje uvedené v podnete v rozsahu: meno, priezvisko a adresa pobytu podávate</text:span><text:span text:style-name="T3">ľ</text:span><text:span text:style-name="T2">a podnetu.</text:span></text:p>
      <text:p text:style-name="P4"><text:span text:style-name="T2">2. </text:span><text:span text:style-name="T3">Ď</text:span><text:span text:style-name="T2">alej je zamestnávateľ</text:span><text:span text:style-name="T3"> </text:span><text:span text:style-name="T2">oprávnený bez súhlasu dotknutej fyzickej osoby spracúvať</text:span><text:span text:style-name="T3"> </text:span><text:span text:style-name="T2">osobné údaje:</text:span></text:p>
      <text:p text:style-name="P4"><text:span text:style-name="T2">a) ktoré už boli zverejnené v súlade so zákonom a prevádzkovateľ</text:span><text:span text:style-name="T3"> </text:span><text:span text:style-name="T2">ich náležite ozna</text:span><text:span text:style-name="T3">č</text:span><text:span text:style-name="T2">il</text:span></text:p>
      <text:p text:style-name="P2">ako zverejnené,</text:p>
      <text:p text:style-name="P2">b) ktorých spracúvanie je nevyhnutné na ochranu práv a právom chránených záujmov</text:p>
      <text:p text:style-name="P4"><text:span text:style-name="T2">prevádzkovate</text:span><text:span text:style-name="T3">ľ</text:span><text:span text:style-name="T2">a alebo tretej strany, najmä osobné údaje spracúvané v rámci ochrany</text:span></text:p>
      <text:p text:style-name="P4"><text:span text:style-name="T2">majetku, finan</text:span><text:span text:style-name="T3">č</text:span><text:span text:style-name="T2">ných alebo iných záujmov prevádzkovate</text:span><text:span text:style-name="T3">ľ</text:span><text:span text:style-name="T2">a a osobné údaje spracúvané</text:span></text:p>
      <text:p text:style-name="P4"><text:span text:style-name="T2">na zabezpe</text:span><text:span text:style-name="T3">č</text:span><text:span text:style-name="T2">enie bezpe</text:span><text:span text:style-name="T3">č</text:span><text:span text:style-name="T2">nosti prevádzkovate</text:span><text:span text:style-name="T3">ľ</text:span><text:span text:style-name="T2">a prostredníctvom kamier alebo</text:span></text:p>
      <text:p text:style-name="P2">obdobných systémov; to však neplatí, ak pri takomto spracúvaní osobných údajov</text:p>
      <text:p text:style-name="P4"><text:span text:style-name="T2">prevažujú základné práva a slobody dotknutej osoby, ktoré podliehajú ochrane pod</text:span><text:span text:style-name="T3">l</text:span><text:span text:style-name="T2">a</text:span></text:p>
      <text:p text:style-name="P2">tohto zákona,</text:p>
      <text:p text:style-name="P2">c) spracúvanie osobných údajov je nevyhnutné na splnenie dôležitej úlohy realizovanej</text:p>
      <text:p text:style-name="P2">vo verejnom záujme alebo</text:p>
      <text:p text:style-name="P2">d) ide o osobitné kategórie osobných údajov, ktoré dotknutá osoba sama zverejnila alebo</text:p>
      <text:p text:style-name="P4"><text:span text:style-name="T2">sú nevyhnutné pri uplat</text:span><text:span text:style-name="T3">ň</text:span><text:span text:style-name="T2">ovaní jej právneho nároku.</text:span></text:p>
      <text:p text:style-name="P14"/>
      <text:p text:style-name="P4"><text:span text:style-name="T9"><text:s text:c="67"/>Č</text:span><text:span text:style-name="T8">lánok 6</text:span></text:p>
      <text:p text:style-name="P3"><text:s text:c="55"/>Evidovanie podnetov</text:p>
      <text:p text:style-name="P2"/>
      <text:p text:style-name="P4"><text:span text:style-name="T2">1. Zodpovedná osoba je povinná vies</text:span><text:span text:style-name="T3">t </text:span><text:span text:style-name="T2">evidenciu podnetov (pod</text:span><text:span text:style-name="T3">l</text:span><text:span text:style-name="T2">a prílohy týchto zásad),</text:span></text:p>
      <text:p text:style-name="P2">v ktorej zaznamenáva nasledujúce údaje:</text:p>
      <text:p text:style-name="P4"><text:span text:style-name="T2">a) dátum doru</text:span><text:span text:style-name="T3">č</text:span><text:span text:style-name="T2">enia podnetu,</text:span></text:p>
      <text:p text:style-name="P4"><text:span text:style-name="T2">b) meno, priezvisko a adresa pobytu podávate</text:span><text:span text:style-name="T3">ľ</text:span><text:span text:style-name="T2">a podnetu; v prípade anonymného podnetu sa uvedie iba poznámka, že ide o anonymný podnet,</text:span></text:p>
      <text:p text:style-name="P2">c) predmet podnetu,</text:p>
      <text:p text:style-name="P2">d) výsledok preverenia podnetu,</text:p>
      <text:p text:style-name="P4"><text:span text:style-name="T2">e) dátum skon</text:span><text:span text:style-name="T3">č</text:span><text:span text:style-name="T2">enia preverenia podnetu.</text:span></text:p>
      <text:p text:style-name="P4"><text:span text:style-name="T2">2. Každý novoprijatý podnet je zodpovedná osoba povinná bezodkladne zaevidova</text:span><text:span text:style-name="T3">ť</text:span></text:p>
      <text:p text:style-name="P4"><text:span text:style-name="T2">v evidencii podnetov pod </text:span><text:span text:style-name="T3">č</text:span><text:span text:style-name="T2">íslom podnetu, ktorý pozostáva z poradového </text:span><text:span text:style-name="T3">č</text:span><text:span text:style-name="T2">ísla jeho</text:span></text:p>
      <text:p text:style-name="P4"><text:span text:style-name="T2">doru</text:span><text:span text:style-name="T3">č</text:span><text:span text:style-name="T2">enia a roku doru</text:span><text:span text:style-name="T3">č</text:span><text:span text:style-name="T2">enia.</text:span></text:p>
      <text:p text:style-name="P4"><text:span text:style-name="T2">3. Zamestnávateľ</text:span><text:span text:style-name="T3"> </text:span><text:span text:style-name="T2">je povinný údaje uvedené v odseku 1 uchovávať</text:span><text:span text:style-name="T3"> </text:span><text:span text:style-name="T2">v evidencii podnetov tri</text:span></text:p>
      <text:p text:style-name="P4"><text:span text:style-name="T2">roky odo d</text:span><text:span text:style-name="T3">n</text:span><text:span text:style-name="T2">a doru</text:span><text:span text:style-name="T3">č</text:span><text:span text:style-name="T2">enia podnetu.</text:span></text:p>
      <text:p text:style-name="P14"/>
      <text:p text:style-name="P4"><text:span text:style-name="T9"><text:s text:c="64"/>Č</text:span><text:span text:style-name="T8">lánok 7</text:span></text:p>
      <text:p text:style-name="P4"><text:span text:style-name="T8"><text:s text:c="49"/>Závere</text:span><text:span text:style-name="T9">č</text:span><text:span text:style-name="T8">né ustanovenia</text:span></text:p>
      <text:p text:style-name="P4"><text:span text:style-name="T2">Tento predpis nadobúda ú</text:span><text:span text:style-name="T3">č</text:span><text:span text:style-name="T2">innosť</text:span><text:span text:style-name="T3"> </text:span><text:span text:style-name="T2">d</text:span><text:span text:style-name="T3">ň</text:span><text:span text:style-name="T2">om 29. 06. 2015 .</text:span></text:p>
      <text:p text:style-name="P2"/>
      <text:p text:style-name="P4"><text:span text:style-name="T2">V Ižkovciach, d</text:span><text:span text:style-name="T3">ňa 12</text:span><text:span text:style-name="T2">. júna 2015 <text:s text:c="36"/>...............................................................</text:span></text:p>
      <text:p text:style-name="P4"><text:span text:style-name="T6"><text:s text:c="97"/></text:span><text:span text:style-name="T4">Štefan Šipoš, starosta obce Ižkovce</text:span></text:p>
      <text:p text:style-name="P3"><text:s/></text:p>
      <text:p text:style-name="P3"><text:soft-page-break/></text:p>
      <text:p text:style-name="P4"><text:span text:style-name="T8"><text:s text:c="112"/></text:span><text:span text:style-name="T12"><text:s text:c="2"/>Vzor: </text:span><text:span text:style-name="T13">Príloha k Zásadám</text:span></text:p>
      <text:p text:style-name="P16">Obec Ižkovce <text:s text:c="134"/></text:p>
      <text:p text:style-name="P3"/>
      <text:p text:style-name="P4"><text:span text:style-name="T8">EVIDENCIA PODNETOV V ZMYSLE ZÁKONA </text:span><text:span text:style-name="T9">č</text:span><text:span text:style-name="T8">. 307/2014 Z. z.</text:span></text:p>
      <text:p text:style-name="P6"><text:span text:style-name="T4">POZNÁMKA: Zamestnávateľ</text:span><text:span text:style-name="T7"> </text:span><text:span text:style-name="T4">pod</text:span><text:span text:style-name="T7">l</text:span><text:span text:style-name="T4">a § 11 ods. 1 zákona </text:span><text:span text:style-name="T5">č</text:span><text:span text:style-name="T4">. 307/2014 Z. z. je povinný po dobu troch rokov odo d</text:span><text:span text:style-name="T5">ň</text:span><text:span text:style-name="T4">a doru</text:span><text:span text:style-name="T5">č</text:span><text:span text:style-name="T4">enia podnetu viesť</text:span><text:span text:style-name="T7"> </text:span><text:span text:style-name="T4">evidenciu podnetov v rozsahu:</text:span>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1">Dátum doručenia podnetu</text:p>
          </table:table-cell>
          <table:table-cell table:style-name="Tabuľka1.A1" office:value-type="string">
            <text:p text:style-name="P7">Meno, priezvisko</text:p>
            <text:p text:style-name="P8">a adresa pobytu</text:p>
            <text:p text:style-name="P9"><text:span text:style-name="T10">oznamovate</text:span><text:span text:style-name="T9">ľ</text:span><text:span text:style-name="T10">a</text:span></text:p>
            <text:p text:style-name="P8">resp. anonymný</text:p>
            <text:p text:style-name="P18">podnet</text:p>
          </table:table-cell>
          <table:table-cell table:style-name="Tabuľka1.A1" office:value-type="string">
            <text:p text:style-name="P12">Predmet podnetu</text:p>
          </table:table-cell>
          <table:table-cell table:style-name="Tabuľka1.A1" office:value-type="string">
            <text:p text:style-name="P7">Výsledok</text:p>
            <text:p text:style-name="P8">preverenia</text:p>
            <text:p text:style-name="P18">podnetu</text:p>
          </table:table-cell>
          <table:table-cell table:style-name="Tabuľka1.E1" office:value-type="string">
            <text:p text:style-name="P7">Dátum</text:p>
            <text:p text:style-name="P9"><text:span text:style-name="T10">skon</text:span><text:span text:style-name="T9">č</text:span><text:span text:style-name="T10">enia</text:span></text:p>
            <text:p text:style-name="P8">preverenia</text:p>
            <text:p text:style-name="P18">podnetu</text:p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  <text:p text:style-name="P10"/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159t00" svg:font-family="TT159t00"/>
    <style:font-face style:name="TTE2t00" svg:font-family="TTE2t00"/>
    <style:font-face style:name="TTE3t00" svg:font-family="TTE3t00"/>
    <style:font-face style:name="TTE4t00" svg:font-family="TTE4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Palatino Linotype" svg:font-family="'Palatino Linotype'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26T11:09:33.57</meta:creation-date>
    <dc:date>2015-06-26T12:06:37.75</dc:date>
    <meta:editing-duration>PT00H07M34S</meta:editing-duration>
    <meta:editing-cycles>2</meta:editing-cycles>
    <meta:generator>OpenOffice.org/3.0$Win32 OpenOffice.org_project/300m9$Build-9358</meta:generator>
    <meta:print-date>2015-06-26T12:05:53.06</meta:print-date>
    <meta:document-statistic meta:table-count="1" meta:image-count="0" meta:object-count="0" meta:page-count="5" meta:paragraph-count="163" meta:word-count="1393" meta:character-count="11204"/>
    <meta:user-defined meta:name="Informácia 1"/>
    <meta:user-defined meta:name="Informácia 2"/>
    <meta:user-defined meta:name="Informácia 3"/>
    <meta:user-defined meta:name="Informácia 4"/>
  </office:meta>
</office:document-meta>
</file>